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30<text:span text:style-name="T15">.07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32738672965408918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репроматеријала <text:s/>за рад у јами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23.5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5.08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92535753098017706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7-30T10:11:46.76</dc:date>
    <meta:print-date>2025-07-30T10:11:34.72</meta:print-date>
    <meta:editing-cycles>109</meta:editing-cycles>
    <meta:editing-duration>PT10H24M46S</meta:editing-duration>
    <meta:document-statistic meta:table-count="1" meta:image-count="2" meta:object-count="0" meta:page-count="2" meta:paragraph-count="42" meta:word-count="333" meta:character-count="2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